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Melding Activiteitenbesluit milieubeheer, Zutphensestraat 319 te Apeld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20 april 2018 een melding op grond van het Activiteitenbesluit milieubeheer ontvangen van Bredenoord BV voor het veranderen van de inrichting door middel van het bouwen van een nieuwe bedrijfshal en het herindelen van de activiteiten binnen de inrichting aan de Zutphensestraat 319 te Apeldoorn.</text:p>
            <text:p text:style-name="common-al">Zaaknummer: DOS-2018-036432</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8-036432"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5629</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629</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629</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Melding Activiteitenbesluit milieubeheer, Zutphensestraat 319 te Apeld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5629</meta:user-defined>
    <meta:user-defined meta:name="OVERHEIDop.GmbID/DC.identifier">gmb-2018-115629</meta:user-defined>
    <meta:user-defined meta:name="OVERHEID.TaxonomieBeleidsagenda/OVERHEID.category">Natuur en milieu | Organisatie en beleid</meta:user-defined>
    <meta:user-defined meta:name="OVERHEIDop.referentienummer">DOS 2018-03643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WT 319</meta:user-defined>
    <meta:user-defined meta:name="OVERHEIDop.woonplaats">Apeldoorn</meta:user-defined>
    <meta:user-defined meta:name="OVERHEIDop.straatnaam">Zutphense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200579 467902</meta:user-defined>
    <meta:user-defined meta:name="OVERHEIDop.versieInformatie"/>
  </office:meta>
</office:document-meta>
</file>