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1 Muntendam, Verleende omgevingsvergunning (reguliere procedure) Z2018-0000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Reiger 41, 9649 LB Muntendam, voor het bouwen van een woning, 29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41 Muntendam, Verleende omgevingsvergunning (reguliere procedure) Z2018-0000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24</meta:user-defined>
    <meta:user-defined meta:name="OVERHEIDop.GmbID/DC.identifier">gmb-2018-115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55 572463</meta:user-defined>
    <meta:user-defined meta:name="OVERHEIDop.versieInformatie"/>
  </office:meta>
</office:document-meta>
</file>