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woonhuis Van Ittersumstraat 1A (zaaknummer: 375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1A </text:span>
            <text:span text:style-name="nadrukvet">– </text:span>ontvangen 29 mei 2018 voor het veranderen van een woonhuis naar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woonhuis Van Ittersumstraat 1A (zaaknummer: 375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23</meta:user-defined>
    <meta:user-defined meta:name="OVERHEIDop.GmbID/DC.identifier">gmb-2018-11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1a</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6 502496</meta:user-defined>
    <meta:user-defined meta:name="OVERHEIDop.versieInformatie"/>
  </office:meta>
</office:document-meta>
</file>