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straat 35 te Nijmegen: aanbouwen aan de achterzijde van het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18</text:p>
            <text:p text:style-name="common-al">
            <text:span text:style-name="nadrukvet">Omschrijving: </text:span>aanbouwen aan de achterzijde van het woonhuis (Acaciastraat 3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78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1-2017</text:p>
            <text:p text:style-name="common-al">
            <text:span text:style-name="nadrukvet">Verlengingsbesluit verzonden: </text:span>16-0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0115AC1-C1E2-445E-875C-F51FF3BF23BB" xlink:type="simple">http://www.nijmegen.nl/vergunningpagina/?guid=80115AC1-C1E2-445E-875C-F51FF3BF23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6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aciastraat 35 te Nijmegen: aanbouwen aan de achterzijde van het woo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562</meta:user-defined>
    <meta:user-defined meta:name="OVERHEIDop.GmbID/DC.identifier">gmb-2018-11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DL 3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42.35 427517.32</meta:user-defined>
    <meta:user-defined meta:name="OVERHEIDop.versieInformatie"/>
  </office:meta>
</office:document-meta>
</file>