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Julianaplein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span text:style-name="nadrukvet"/></text:p>
            <text:p text:style-name="common-al">
            <text:span text:style-name="nadrukvet">Exploitatievergunning </text:span>
          </text:p>
            <text:p text:style-name="common-al">De burgemeester heeft op grond van artikel 2:28 E.v. van de Algemeen Plaatselijke Verordening Gooise Meren besloten onder voorwaarden een exploitatievergunning te verlenen voor restaurant Uurtje te Huur, Julianaplein 15 te Bussum.</text:p>
            <text:p text:style-name="common-al">(verzonden 23 mei 2018).</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Gemeente Gooise Meren, 1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617</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17</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17</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Julianaplein 1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17</meta:user-defined>
    <meta:user-defined meta:name="OVERHEIDop.GmbID/DC.identifier">gmb-2018-1156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DL 15</meta:user-defined>
    <meta:user-defined meta:name="OVERHEIDop.woonplaats">Bussum</meta:user-defined>
    <meta:user-defined meta:name="OVERHEIDop.straatnaam">Julianaplei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10 476411</meta:user-defined>
    <meta:user-defined meta:name="OVERHEIDop.versieInformatie"/>
  </office:meta>
</office:document-meta>
</file>