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Blokstraat 19 te Bergeijk,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430</text:p>
            <text:p text:style-name="common-al">Omschrijving: Blokstraat 19 te Bergeijk, uitbreiden van een woonhuis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561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1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Blokstraat 19 te Bergeijk,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613</meta:user-defined>
    <meta:user-defined meta:name="OVERHEIDop.GmbID/DC.identifier">gmb-2018-115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PR 19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367 370247</meta:user-defined>
    <meta:user-defined meta:name="OVERHEIDop.versieInformatie"/>
  </office:meta>
</office:document-meta>
</file>