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6: aanvraag vergunning wijzigen  gebruik en  intern verbouwen  woning (OV 20180252/3689425):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8</text:span> is een aanvraag om een omgevingsvergunning binnengekomen voor deze locatie. Het gaat om het <text:span text:style-name="nadrukvet">wijzigen van het gebruik en het intern 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6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6: aanvraag vergunning wijzigen  gebruik en  intern verbouwen  woning (OV 20180252/3689425):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12</meta:user-defined>
    <meta:user-defined meta:name="OVERHEIDop.GmbID/DC.identifier">gmb-2018-115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C 6</meta:user-defined>
    <meta:user-defined meta:name="OVERHEIDop.woonplaats">Harich</meta:user-defined>
    <meta:user-defined meta:name="OVERHEIDop.straatnaam">Wyldemerk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52 543043</meta:user-defined>
    <meta:user-defined meta:name="OVERHEIDop.versieInformatie"/>
  </office:meta>
</office:document-meta>
</file>