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25 te Nijmegen: aanpassen van de gevel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aanpassen van de gevel op de begane grond (Burchtstraat 2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4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17</text:p>
            <text:p text:style-name="common-al">
            <text:span text:style-name="nadrukvet">Verlengingsbesluit verzonden: </text:span>16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C9EA8B-9FB3-4936-B588-919A3F8B6FF9" xlink:type="simple">http://www.nijmegen.nl/vergunningpagina/?guid=78C9EA8B-9FB3-4936-B588-919A3F8B6F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6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25 te Nijmegen: aanpassen van de gevel op de begane gro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61</meta:user-defined>
    <meta:user-defined meta:name="OVERHEIDop.GmbID/DC.identifier">gmb-2018-1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A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14.86 428833.95</meta:user-defined>
    <meta:user-defined meta:name="OVERHEIDop.versieInformatie"/>
  </office:meta>
</office:document-meta>
</file>