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  Overgauwseweg 74 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van 5 watersilo's </text:p>
            <text:p text:style-name="common-al">Dossiernummer              O18-1051 </text:p>
            <text:p text:style-name="common-al">Locatie                                 Overgauwseweg 74 a Pijnacker</text:p>
            <text:p text:style-name="common-al">Postcode                            2641 NG</text:p>
            <text:p text:style-name="common-al">Datum besluit                   29 mei 2018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560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0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0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    Overgauwseweg 74 a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09</meta:user-defined>
    <meta:user-defined meta:name="OVERHEIDop.GmbID/DC.identifier">gmb-2018-115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G 74</meta:user-defined>
    <meta:user-defined meta:name="OVERHEIDop.woonplaats">Pijnacker</meta:user-defined>
    <meta:user-defined meta:name="OVERHEIDop.straatnaam">Overgauw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57 446880</meta:user-defined>
    <meta:user-defined meta:name="OVERHEIDop.versieInformatie"/>
  </office:meta>
</office:document-meta>
</file>