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rins Hendrik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 <text:span text:style-name="nadrukvet"><text:span text:style-name="nadrukcur">Prins Hendrikstraat 62</text:span></text:span><text:span text:style-name="nadrukcur">: </text:span><text:span text:style-name="nadrukcur">het veranderen van de </text:span><text:span text:style-name="nadrukcur">supermark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last-al">De melding ligt vanaf 8 juni 2018 tot en met 22 juni 2018 ter inzage. Voor het inzien van de stukken (of op verzoek het digitaal verzenden) kunt u een afspraak maken met het team Omgevingsrecht via telefoonnummer 073- 55311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60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Prins Hendrik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5605</meta:user-defined>
    <meta:user-defined meta:name="OVERHEIDop.GmbID/DC.identifier">gmb-2018-115605</meta:user-defined>
    <meta:user-defined meta:name="OVERHEID.TaxonomieBeleidsagenda/OVERHEID.category">Natuur en milieu | Organisatie en beleid</meta:user-defined>
    <meta:user-defined meta:name="DCTERMS.abstract">Melding Activiteitenbesluit Prins Hendrikstraat 62, het veranderen van de 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43 399641</meta:user-defined>
    <meta:user-defined meta:name="OVERHEIDop.versieInformatie"/>
  </office:meta>
</office:document-meta>
</file>