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rkelsedijk 19 te Bergeijk,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95</text:p>
            <text:p text:style-name="common-al">Omschrijving: Borkelsedijk 19 te Bergeijk, bouwen van een woonhuis met garage</text:p>
            <text:p text:style-name="common-al">Dit besluit ligt vanaf 31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60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0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0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rkelsedijk 19 te Bergeijk, bouwen van een woonhuis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02</meta:user-defined>
    <meta:user-defined meta:name="OVERHEIDop.GmbID/DC.identifier">gmb-2018-115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A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952.19 370169.12</meta:user-defined>
    <meta:user-defined meta:name="OVERHEIDop.versieInformatie"/>
  </office:meta>
</office:document-meta>
</file>