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groten van een kantoorruimte op het perceel Constructie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ei 2018 een besluit genomen op de aanvraag met zaaknummer Z/18/580506 voor een Omgevingsvergunning voor het vergroten van een kantoorruimte op locatie Constructieweg 2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60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groten van een kantoorruimte op het perceel Constructieweg 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5601</meta:user-defined>
    <meta:user-defined meta:name="OVERHEIDop.GmbID/DC.identifier">gmb-2018-115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GA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15.72 495090.09</meta:user-defined>
    <meta:user-defined meta:name="OVERHEIDop.versieInformatie"/>
  </office:meta>
</office:document-meta>
</file>