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scheweg 4  te Nijmegen: wijzigen van de bestaande handels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1-2018</text:p>
            <text:p text:style-name="common-al">
            <text:span text:style-name="nadrukvet">Omschrijving: </text:span>wijzigen van de bestaande handelsreclame (Neerbosscheweg 4  te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17.10855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12-2017</text:p>
            <text:p text:style-name="common-al">
            <text:span text:style-name="nadrukvet">Verlengingsbesluit verzonden: </text:span>16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EAE7199-93CD-423C-8260-444195C9445F" xlink:type="simple">http://www.nijmegen.nl/vergunningpagina/?guid=FEAE7199-93CD-423C-8260-444195C944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56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6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bosscheweg 4  te Nijmegen: wijzigen van de bestaande handels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560</meta:user-defined>
    <meta:user-defined meta:name="OVERHEIDop.GmbID/DC.identifier">gmb-2018-115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B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09.32 426499.59</meta:user-defined>
    <meta:user-defined meta:name="OVERHEIDop.versieInformatie"/>
  </office:meta>
</office:document-meta>
</file>