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Maanlander 12, het uitbreiden van het pand en het vervangen van de handelsreclame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Omgevingsvergunning, Besluit tot verlengen beslistermijn, Maanlander 12,  het uitbreiden van het pand en het vervangen van de handelsreclame,  Rechtsmiddel: Bezwaar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59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9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9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Maanlander 12, het uitbreiden van het pand en het vervangen van de handelsreclame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597</meta:user-defined>
    <meta:user-defined meta:name="OVERHEIDop.GmbID/DC.identifier">gmb-2018-115597</meta:user-defined>
    <meta:user-defined meta:name="OVERHEID.TaxonomieBeleidsagenda/OVERHEID.category">Ruimte en infrastructuur | Organisatie en beleid</meta:user-defined>
    <meta:user-defined meta:name="OVERHEIDop.referentienummer">10158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P 12</meta:user-defined>
    <meta:user-defined meta:name="OVERHEIDop.woonplaats">Amersfoort</meta:user-defined>
    <meta:user-defined meta:name="OVERHEIDop.straatnaam">Maanlan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6 467546</meta:user-defined>
    <meta:user-defined meta:name="OVERHEIDop.versieInformatie"/>
  </office:meta>
</office:document-meta>
</file>