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Vergunning voor tijdelijk gebruik van de weg, Ierse Pond 2, het tijdelijk plaatsen van een mobiele kraan op de openbare weg op 4 juni 2018, 22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Vergunning voor tijdelijk gebruik van de weg, Ierse Pond 2, het  tijdelijk plaatsen van een mobiele kraan op de openbare weg op 4 juni  2018, 22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9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9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9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Vergunning voor tijdelijk gebruik van de weg, Ierse Pond 2, het tijdelijk plaatsen van een mobiele kraan op de openbare weg op 4 juni 2018, 22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91</meta:user-defined>
    <meta:user-defined meta:name="OVERHEIDop.GmbID/DC.identifier">gmb-2018-11559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K</meta:user-defined>
    <meta:user-defined meta:name="OVERHEIDop.woonplaats">Amersfoort</meta:user-defined>
    <meta:user-defined meta:name="OVERHEIDop.straatnaam">Ierse Po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4 466792</meta:user-defined>
    <meta:user-defined meta:name="OVERHEIDop.versieInformatie"/>
  </office:meta>
</office:document-meta>
</file>