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12, het verbouwen van de woonboerderij met bijgebouwen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12, het verbouwen van de woonboerderij met bijgebouwen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8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12, het verbouwen van de woonboerderij met bijgebouwen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87</meta:user-defined>
    <meta:user-defined meta:name="OVERHEIDop.GmbID/DC.identifier">gmb-2018-115587</meta:user-defined>
    <meta:user-defined meta:name="OVERHEID.TaxonomieBeleidsagenda/OVERHEID.category">Huisvesting | Organisatie en beleid</meta:user-defined>
    <meta:user-defined meta:name="OVERHEIDop.referentienummer">1015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