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lieterdijk 13 te Luyksgestel, bouwen van een garage, en het bouwen van een muur rond het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429</text:p>
            <text:p text:style-name="common-al">Omschrijving: Vlieterdijk 13 te Luyksgestel, bouwen van een garage, en het bouwen van een muur rond het woonhuis</text:p>
            <text:p text:style-name="common-al">Dit besluit ligt vanaf 31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5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lieterdijk 13 te Luyksgestel, bouwen van een garage, en het bouwen van een muur rond het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85</meta:user-defined>
    <meta:user-defined meta:name="OVERHEIDop.GmbID/DC.identifier">gmb-2018-115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M 1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559 366310</meta:user-defined>
    <meta:user-defined meta:name="OVERHEIDop.versieInformatie"/>
  </office:meta>
</office:document-meta>
</file>