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geest 32, 1911AK, Uitgeest, het splitsen van een woning, 29 mei 2018 (WABO1800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558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geest 32, 1911AK, Uitgeest, het splitsen van een woning, 29 mei 2018 (WABO18008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82</meta:user-defined>
    <meta:user-defined meta:name="OVERHEIDop.GmbID/DC.identifier">gmb-2018-115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K 32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93 504324</meta:user-defined>
    <meta:user-defined meta:name="OVERHEIDop.versieInformatie"/>
  </office:meta>
</office:document-meta>
</file>