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klappen Westzijde 11-12a Muntendam Besluit vormvrije m.e.r.-beoordeling Z2018-000047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zij een beslissing hebben genomen ten aanzien van de vormvrije m.e.r.-beoordeling voor het veranderen van een pluimveebedrijf aan de Tussenklappen Westzijde 11-12A, 9649 EB te Muntendam.</text:p>
            <text:p text:style-name="common-al">De beoogde activiteit (het uitbreiden met 7.800 stuks vleeskuikenouderdieren binnen de bestaande pluimveestallen) staat vermeld in bijlage D, categorie 14 van het Besluit milieueffectrapportage 1994 (Besluit m.e.r.). Omdat de drempelwaarde van bijlage D, categorie 14 niet wordt overschreden, geldt de vormvrije m.e.r.-beoordelingsplicht. Uit de vormvrije m.e.r.-beoordeling, die ten behoeve van deze verandering is uitgevoerd, blijkt dat er geen significante nadelige gevolgen voor het milieu zijn die het maken van een milieueffectbeoordelingsrapport dan wel milieueffectrapport rechtvaardigen. Er kan worden volstaan met de opgestelde vormvrije m.e.r.-beoordeling. </text:p>
            <text:p text:style-name="common-al"/>
            <text:p text:style-name="common-al">
            <text:span text:style-name="nadrukvet">Terinzagelegging</text:span>
          </text:p>
            <text:p text:style-name="common-al">Het besluit en bijbehorende stukken liggen vanaf 6 juni tot 18 juli 2018 tijdens kantooruren ter inzage in het gemeentehuis van de gemeente Midden-Groningen, locatie Hoogezand, Gorecht-Oost 157, 9603 AE Hoogezand. </text:p>
            <text:p text:style-name="common-al"/>
            <text:p text:style-name="common-al">Vervolgprocedure</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is genomen, zoals de procedure voor een bestemmingsplan of omgevingsvergunning, activiteit milieu.  </text:p>
            <text:p text:style-name="common-al"/>
            <text:p text:style-name="common-al">Voor informatie over deze beslissing kan contact worden opgenomen met de </text:p>
            <text:p text:style-name="common-al">gemeente Midden-Groningen via het telefoonnummer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557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7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7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ssenklappen Westzijde 11-12a Muntendam Besluit vormvrije m.e.r.-beoordeling Z2018-000047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579</meta:user-defined>
    <meta:user-defined meta:name="OVERHEIDop.GmbID/DC.identifier">gmb-2018-1155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EB 11</meta:user-defined>
    <meta:user-defined meta:name="OVERHEIDop.woonplaats">Muntendam</meta:user-defined>
    <meta:user-defined meta:name="OVERHEIDop.straatnaam">Tussenklappen Westzijde</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974 574089</meta:user-defined>
    <meta:user-defined meta:name="OVERHEIDop.versieInformatie"/>
  </office:meta>
</office:document-meta>
</file>