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Mortel 53, vergroten van een raam aan de voorzijde van een woning, ontvangen 26-05-2018</text:p>
            <text:p text:style-name="common-al">Willibrorduslaan 11, wijzigen van de voor- en zijgevel en het vernieuwen van het dak van een woning, ontvangen 28-05-2018</text:p>
            <text:p text:style-name="tussenkopcur">Wintelre</text:p>
            <text:p text:style-name="common-al">Oirschotsedijk 3A, afwijken van het bestemmingsplan voor het gebruiken van een tijdelijke woning als een vakantiewoning, ontvangen 28-05-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Boonstraat 7, bouwen van een woning, verzonden 30-05-2018 (reguliere procedure)</text:p>
            <text:p text:style-name="common-al">Dalemsedijk 5, plaatsen van houten pergola-constructies, verzonden 23-05-2018 (reguliere procedure)</text:p>
            <text:p text:style-name="common-al">Schadewijkstraat 20, uitbreiden van een woning, verzonden 24-05-2018 (reguliere procedure)</text:p>
            <text:p text:style-name="tussenkopcur">Knegsel</text:p>
            <text:p text:style-name="common-al">Steenselseweg 17, bouwen van een berging, verzonden 24-05-2018 (reguliere procedure)</text:p>
            <text:p text:style-name="common-al">Moormanlaan 9, verbouwen van een woning, verzonden 30-05-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Postelseweg 173, organiseren van een criterium in verband met de wielerstimuleringsdagen op 24-07-2018, verzonden 25-05-2018</text:p>
            <text:p text:style-name="common-al">E3-strand, organiseren van het Dominator Festival op 21-07-2018, verzonden 29-05-2018</text:p>
            <text:p text:style-name="tussenkopcur">Wintelre</text:p>
            <text:p text:style-name="common-al">Kerkstraat/Akkerweg, organiseren van “Streetwise” op 04-10-2018 en in de jaren 2019, 2020, 2021 en 2022, verzonden 24-05-2018</text:p>
            <text:p text:style-name="tussenkopcur">Gebied gemeente Eersel</text:p>
            <text:p text:style-name="common-al">Plaatsen van tijdelijke reclameborden van 10 tot 24-08-2018 en in de jaren 2019, 2020, 2021 en 2022 ten behoeve van een Ploegfestival, verzonden 29-05-2018</text:p>
            <text:p text:style-name="common-al"/>
            <text:p text:style-name="common-al">Burgemeester en wethouders en/of de burgemeester maken bekend dat de volgende melding is afgehandeld:</text:p>
            <text:p text:style-name="tussenkopcur">Duizel</text:p>
            <text:p text:style-name="common-al">Berkvenseweg 2, organiseren van “Circus Harlekino” op 08-07-2018, verzonden 29-05-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557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7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7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5575</meta:user-defined>
    <meta:user-defined meta:name="OVERHEIDop.GmbID/DC.identifier">gmb-2018-1155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TP 53</meta:user-defined>
    <meta:user-defined meta:name="OVERHEIDop.woonplaats">Eersel</meta:user-defined>
    <meta:user-defined meta:name="OVERHEIDop.straatnaam">Mortel</meta:user-defined>
    <meta:user-defined meta:name="OVERHEID.PostcodeHuisnummer/OVERHEIDop.postcodeHuisnummer">5521KA 11</meta:user-defined>
    <meta:user-defined meta:name="OVERHEIDop.straatnaam">Willibrorduslaan</meta:user-defined>
    <meta:user-defined meta:name="OVERHEID.PostcodeHuisnummer/OVERHEIDop.postcodeHuisnummer">5513NR 3a</meta:user-defined>
    <meta:user-defined meta:name="OVERHEIDop.woonplaats">Wintelre</meta:user-defined>
    <meta:user-defined meta:name="OVERHEIDop.straatnaam">Oirschotsedijk</meta:user-defined>
    <meta:user-defined meta:name="OVERHEID.PostcodeHuisnummer/OVERHEIDop.postcodeHuisnummer">5521</meta:user-defined>
    <meta:user-defined meta:name="OVERHEIDop.straatnaam">Boonstraat</meta:user-defined>
    <meta:user-defined meta:name="OVERHEID.PostcodeHuisnummer/OVERHEIDop.postcodeHuisnummer">5521RM 5</meta:user-defined>
    <meta:user-defined meta:name="OVERHEIDop.straatnaam">Dalemsedijk</meta:user-defined>
    <meta:user-defined meta:name="OVERHEID.PostcodeHuisnummer/OVERHEIDop.postcodeHuisnummer">5521HE 20</meta:user-defined>
    <meta:user-defined meta:name="OVERHEIDop.straatnaam">Schadewijkstraat</meta:user-defined>
    <meta:user-defined meta:name="OVERHEID.PostcodeHuisnummer/OVERHEIDop.postcodeHuisnummer">5511AG 17</meta:user-defined>
    <meta:user-defined meta:name="OVERHEIDop.woonplaats">Knegsel</meta:user-defined>
    <meta:user-defined meta:name="OVERHEIDop.straatnaam">Steenselseweg</meta:user-defined>
    <meta:user-defined meta:name="OVERHEID.PostcodeHuisnummer/OVERHEIDop.postcodeHuisnummer">5511PL 9</meta:user-defined>
    <meta:user-defined meta:name="OVERHEIDop.straatnaam">Moormanlaan</meta:user-defined>
    <meta:user-defined meta:name="OVERHEID.PostcodeHuisnummer/OVERHEIDop.postcodeHuisnummer">5521RD 173</meta:user-defined>
    <meta:user-defined meta:name="OVERHEIDop.straatnaam">Postelseweg</meta:user-defined>
    <meta:user-defined meta:name="OVERHEID.PostcodeHuisnummer/OVERHEIDop.postcodeHuisnummer">5521RN 10</meta:user-defined>
    <meta:user-defined meta:name="OVERHEIDop.straatnaam">Buivensedreef</meta:user-defined>
    <meta:user-defined meta:name="OVERHEID.PostcodeHuisnummer/OVERHEIDop.postcodeHuisnummer">5525KD 2d 4201</meta:user-defined>
    <meta:user-defined meta:name="OVERHEIDop.woonplaats">Duizel</meta:user-defined>
    <meta:user-defined meta:name="OVERHEIDop.straatnaam">Berkvenseweg</meta:user-defined>
    <meta:user-defined meta:name="OVERHEID.PostcodeHuisnummer/OVERHEIDop.postcodeHuisnummer">5513AP 10</meta:user-defined>
    <meta:user-defined meta:name="OVERHEIDop.straatnaam">Kerkstraa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683 374932</meta:user-defined>
    <meta:user-defined meta:name="OVERHEID.EPSG28992/DC.spatial">150086 374637</meta:user-defined>
    <meta:user-defined meta:name="OVERHEID.EPSG28992/DC.spatial">152018 385579</meta:user-defined>
    <meta:user-defined meta:name="OVERHEID.EPSG28992/DC.spatial">151199 374231</meta:user-defined>
    <meta:user-defined meta:name="OVERHEID.EPSG28992/DC.spatial">149066 374590</meta:user-defined>
    <meta:user-defined meta:name="OVERHEID.EPSG28992/DC.spatial">150623 374348</meta:user-defined>
    <meta:user-defined meta:name="OVERHEID.EPSG28992/DC.spatial">152361 378707</meta:user-defined>
    <meta:user-defined meta:name="OVERHEID.EPSG28992/DC.spatial">153717 378249</meta:user-defined>
    <meta:user-defined meta:name="OVERHEID.EPSG28992/DC.spatial">148638 372632</meta:user-defined>
    <meta:user-defined meta:name="OVERHEID.EPSG28992/DC.spatial">150971 376748</meta:user-defined>
    <meta:user-defined meta:name="OVERHEID.EPSG28992/DC.spatial">147982 375060</meta:user-defined>
    <meta:user-defined meta:name="OVERHEID.EPSG28992/DC.spatial">151779 383871</meta:user-defined>
    <meta:user-defined meta:name="OVERHEIDop.versieInformatie"/>
  </office:meta>
</office:document-meta>
</file>