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leende ontheffing op basis van de Wet vervoer gevaarlijke stoffen, Hamseweg 46, het laden en lossen van gevaarlijke stoffen, consumentenvuurwerk, 25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leende ontheffing op basis van de Wet vervoer gevaarlijke stoffen, Hamseweg 46, het laden en lossen van gevaarlijke stoffen, consumentenvuurwerk, 25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6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6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leende ontheffing op basis van de Wet vervoer gevaarlijke stoffen, Hamseweg 46, het laden en lossen van gevaarlijke stoffen, consumentenvuurwerk, 25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69</meta:user-defined>
    <meta:user-defined meta:name="OVERHEIDop.GmbID/DC.identifier">gmb-2018-115569</meta:user-defined>
    <meta:user-defined meta:name="OVERHEID.TaxonomieBeleidsagenda/OVERHEID.category">Openbare orde en veiligheid | Organisatie en beleid</meta:user-defined>
    <meta:user-defined meta:name="OVERHEIDop.referentienummer">Z-VERG-2018-1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E 46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5 465584</meta:user-defined>
    <meta:user-defined meta:name="OVERHEIDop.versieInformatie"/>
  </office:meta>
</office:document-meta>
</file>