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72985 - Kadastraal Groesbeek sectie M nummer 412 Knapheideweg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hooimijt met boerenterras</text:p>
            <text:p text:style-name="tussenkopcur">Locatie : Kadastraal Groesbeek sectie M nummer 412 Knapheideweg te Groesbeek</text:p>
            <text:p text:style-name="tussenkopcur">Datum besluit : 30 mei 2018</text:p>
            <text:p text:style-name="tussenkopcur">Zaaknummer ODRN: W.Z18.100576.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56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72985 - Kadastraal Groesbeek sectie M nummer 412 Knapheideweg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68</meta:user-defined>
    <meta:user-defined meta:name="OVERHEIDop.GmbID/DC.identifier">gmb-2018-115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R 55</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13 419884</meta:user-defined>
    <meta:user-defined meta:name="OVERHEIDop.versieInformatie"/>
  </office:meta>
</office:document-meta>
</file>