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anering asbest meerdere straten en proefsanering P. Bernardlaan 80 Steenderen</text:p>
      <text:section text:name="zakelijke-mededeling_id1-3-2" text:style-name="zakelijke-mededeling">
        <text:section text:name="zakelijke-mededeling-tekst_id1-3-2-1" text:style-name="zakelijke-mededeling-tekst">
          <text:section text:name="tekst_id1-3-2-1-1" text:style-name="tekst">
            <text:p text:style-name="common-al">Op 16 mei 2018 heeft de gemeente Bronckhorst een melding ontvangen voor sanering van asbest en revitalisering in de Anjerstraat, Resedastraat, Burg. Smitstraat, Prins Bernardlaan, Herman Addinkstraat, Korenbloemstraat, H.W. Raschstraat in Steenderenen een proefsanering aan de P. Bernardlaan 80 in Steenderen. De melding is geregistreerd onder kenmerk SXO5385208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56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6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6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anering asbest meerdere straten en proefsanering P. Bernardlaan 80 Ste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67</meta:user-defined>
    <meta:user-defined meta:name="OVERHEIDop.GmbID/DC.identifier">gmb-2018-115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09968 453427</meta:user-defined>
    <meta:user-defined meta:name="OVERHEIDop.versieInformatie"/>
  </office:meta>
</office:document-meta>
</file>