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ermesweg 12 </text:span> te Baarn</text:span>
            </text:span>
            <text:span text:style-name="nadrukvet"/>(3741 GP) het plaatsen van reclame (25 mei 2018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5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56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rmes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566</meta:user-defined>
    <meta:user-defined meta:name="OVERHEIDop.GmbID/DC.identifier">gmb-2018-11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12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36 470503</meta:user-defined>
    <meta:user-defined meta:name="OVERHEIDop.versieInformatie"/>
  </office:meta>
</office:document-meta>
</file>