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t gebied rond/om de Mosterdweg,  het vernatten van het gebied langs/rond de Mosterdweg, 29 mei 2018 (WABO1800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5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t gebied rond/om de Mosterdweg,  het vernatten van het gebied langs/rond de Mosterdweg, 29 mei 2018 (WABO18008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5564</meta:user-defined>
    <meta:user-defined meta:name="OVERHEIDop.GmbID/DC.identifier">gmb-2018-115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N 2</meta:user-defined>
    <meta:user-defined meta:name="OVERHEIDop.woonplaats">Schoorl</meta:user-defined>
    <meta:user-defined meta:name="OVERHEIDop.straatnaam">Mosterd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32 528784</meta:user-defined>
    <meta:user-defined meta:name="OVERHEIDop.versieInformatie"/>
  </office:meta>
</office:document-meta>
</file>