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, het houden van een evenement Tentencampagne 2018 Blij met de Bijbel van 7 t/m 13 juli 2018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Hamseweg, het houden van een evenement  Tentencampagne 2018 Blij met de Bijbel van 7 t/m 13 juli 2018,  17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, het houden van een evenement Tentencampagne 2018 Blij met de Bijbel van 7 t/m 13 juli 2018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62</meta:user-defined>
    <meta:user-defined meta:name="OVERHEIDop.GmbID/DC.identifier">gmb-2018-115562</meta:user-defined>
    <meta:user-defined meta:name="OVERHEID.TaxonomieBeleidsagenda/OVERHEID.category">Cultuur en recreatie | Organisatie en beleid</meta:user-defined>
    <meta:user-defined meta:name="OVERHEIDop.referentienummer">570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3 465595</meta:user-defined>
    <meta:user-defined meta:name="OVERHEIDop.versieInformatie"/>
  </office:meta>
</office:document-meta>
</file>