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Prins Mauritsstraat 60 A (zaaknummer 303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Mauritsstraat 60 A</text:span>
            <text:span text:style-name="nadrukvet"> – </text:span>ontvangen 8 januari 2018 voor het verbouwen van het pand van 4 studentenkamers naar 3 studentenkamers en 1 zelfstandig apparte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5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verbouwing, Prins Mauritsstraat 60 A (zaaknummer 30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56</meta:user-defined>
    <meta:user-defined meta:name="OVERHEIDop.GmbID/DC.identifier">gmb-2018-11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W 60a</meta:user-defined>
    <meta:user-defined meta:name="OVERHEIDop.woonplaats">Zwolle</meta:user-defined>
    <meta:user-defined meta:name="OVERHEIDop.straatnaam">Prins Maurit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09 502484</meta:user-defined>
    <meta:user-defined meta:name="OVERHEIDop.versieInformatie"/>
  </office:meta>
</office:document-meta>
</file>