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Geweigerde vergunning (reguliere procedure), Fluitekamp 114, het kappen van 1 eik, 2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Fluitekamp 114, het kappen van 1 eik, 23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5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5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5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Geweigerde vergunning (reguliere procedure), Fluitekamp 114, het kappen van 1 eik, 2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55</meta:user-defined>
    <meta:user-defined meta:name="OVERHEIDop.GmbID/DC.identifier">gmb-2018-115555</meta:user-defined>
    <meta:user-defined meta:name="OVERHEID.TaxonomieBeleidsagenda/OVERHEID.category">Natuur en milieu | Organisatie en beleid</meta:user-defined>
    <meta:user-defined meta:name="OVERHEIDop.referentienummer">1015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K 114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08 466709</meta:user-defined>
    <meta:user-defined meta:name="OVERHEIDop.versieInformatie"/>
  </office:meta>
</office:document-meta>
</file>