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nieuwe spuiterij/werkplaats op het perceel Braken 1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18 besloten om de beslistermijn voor de aanvraag met zaaknummer 2018-HZ-0122 voor een omgevingsvergunning voor het bouwen van een nieuwe spuiterij/werkplaats op locatie Braken 15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555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5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5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nieuwe spuiterij/werkplaats op het perceel Braken 1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5553</meta:user-defined>
    <meta:user-defined meta:name="OVERHEIDop.GmbID/DC.identifier">gmb-2018-11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C 6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728 520504</meta:user-defined>
    <meta:user-defined meta:name="OVERHEID.EPSG28992/DC.spatial">121745.23 520497.35</meta:user-defined>
    <meta:user-defined meta:name="OVERHEIDop.versieInformatie"/>
  </office:meta>
</office:document-meta>
</file>