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80795 - Klein Amerika 6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een afdak boven oude waterput en bouwen van een terrasoverkapping</text:p>
            <text:p text:style-name="tussenkopcur">Locatie : Klein Amerika 6A te Groesbeek</text:p>
            <text:p text:style-name="tussenkopcur">Datum besluit : 30-05-2018</text:p>
            <text:p text:style-name="tussenkopcur">Zaaknummer ODRN: W.Z18.100788.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55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5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80795 - Klein Amerika 6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52</meta:user-defined>
    <meta:user-defined meta:name="OVERHEIDop.GmbID/DC.identifier">gmb-2018-115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a</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5 418753</meta:user-defined>
    <meta:user-defined meta:name="OVERHEIDop.versieInformatie"/>
  </office:meta>
</office:document-meta>
</file>