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67 te Nijmegen: sloopwer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18</text:p>
            <text:p text:style-name="common-al">
            <text:span text:style-name="nadrukvet">Omschrijving: </text:span>sloopwerzaamheden (Burchtstraat 6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368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8A18920-78E2-4F68-A71D-6AC1CA117D63" xlink:type="simple">http://www.nijmegen.nl/vergunningpagina/?guid=78A18920-78E2-4F68-A71D-6AC1CA117D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55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5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5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straat 67 te Nijmegen: sloopwerzaamhed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550</meta:user-defined>
    <meta:user-defined meta:name="OVERHEIDop.GmbID/DC.identifier">gmb-2018-115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C 6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93.67 428793.74</meta:user-defined>
    <meta:user-defined meta:name="OVERHEIDop.versieInformatie"/>
  </office:meta>
</office:document-meta>
</file>