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ltsestraat 63 te Lent: plaatsen van een aanbouw aan de achterzijde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6-2018</text:p>
            <text:p text:style-name="common-al">
            <text:span text:style-name="nadrukvet">Omschrijving: </text:span>plaatsen van een aanbouw aan de achterzijde van de woning (Steltsestraat 63 te Lent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8.10382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4-2018</text:p>
            <text:p text:style-name="common-al">
            <text:span text:style-name="nadrukvet">Verlengingsbesluit verzonden: </text:span>30-05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7C012F5-94FD-4714-AFBD-78417ED5CF94" xlink:type="simple">http://www.nijmegen.nl/vergunningpagina/?guid=17C012F5-94FD-4714-AFBD-78417ED5CF9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5549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4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4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ltsestraat 63 te Lent: plaatsen van een aanbouw aan de achterzijde van de wo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549</meta:user-defined>
    <meta:user-defined meta:name="OVERHEIDop.GmbID/DC.identifier">gmb-2018-115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DM 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380.31 430584.22</meta:user-defined>
    <meta:user-defined meta:name="OVERHEIDop.versieInformatie"/>
  </office:meta>
</office:document-meta>
</file>