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6 te Nijmegen: uitbreiden van het pand onder wijziging 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8</text:p>
            <text:p text:style-name="common-al">
            <text:span text:style-name="nadrukvet">Omschrijving: </text:span>uitbreiden van het pand onder wijziging C (Waalbandijk 16 te Nijmegen)</text:p>
            <text:p text:style-name="common-al">
            <text:span text:style-name="nadrukvet">Activiteiten: </text:span>Bouwen; </text:p>
            <text:p text:style-name="common-al">
            <text:span text:style-name="nadrukvet">Zaaknummer: </text:span>W.Z18.105365.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4FE28D-1EC9-4B5C-B81D-4F60C31A5C16" xlink:type="simple">http://www.nijmegen.nl/vergunningpagina/?guid=E94FE28D-1EC9-4B5C-B81D-4F60C31A5C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6 te Nijmegen: uitbreiden van het pand onder wijziging C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43</meta:user-defined>
    <meta:user-defined meta:name="OVERHEIDop.GmbID/DC.identifier">gmb-2018-11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13.86 429471.3</meta:user-defined>
    <meta:user-defined meta:name="OVERHEIDop.versieInformatie"/>
  </office:meta>
</office:document-meta>
</file>