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llenkamp 1541 te Nijmegen: uitbouwen aan de zij-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8</text:p>
            <text:p text:style-name="common-al">
            <text:span text:style-name="nadrukvet">Omschrijving: </text:span>uitbouwen aan de zij- en achtergevel (de Wellenkamp 1541 te Nijmegen)</text:p>
            <text:p text:style-name="common-al">
            <text:span text:style-name="nadrukvet">Activiteiten: </text:span>Bouwen; </text:p>
            <text:p text:style-name="common-al">
            <text:span text:style-name="nadrukvet">Zaaknummer: </text:span>W.Z18.105360.01</text:p>
            <text:p text:style-name="common-al">
            <text:span text:style-name="nadrukvet">Product: </text:span>omgevingsvergunning</text:p>
            <text:p text:style-name="common-al">
            <text:span text:style-name="nadrukvet">Ontvangst: </text:span>2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E49DDC-BA5A-4091-A4BB-34F42CD2A0FA" xlink:type="simple">http://www.nijmegen.nl/vergunningpagina/?guid=47E49DDC-BA5A-4091-A4BB-34F42CD2A0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4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4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4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llenkamp 1541 te Nijmegen: uitbouwen aan de zij- en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41</meta:user-defined>
    <meta:user-defined meta:name="OVERHEIDop.GmbID/DC.identifier">gmb-2018-115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43.05 427467.38</meta:user-defined>
    <meta:user-defined meta:name="OVERHEIDop.versieInformatie"/>
  </office:meta>
</office:document-meta>
</file>