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et ossewaardpad sectie C perceel 1646 te Lent: plaatsing tenten voor een beweegfestiva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6-2018</text:p>
            <text:p text:style-name="common-al">
            <text:span text:style-name="nadrukvet">Omschrijving: </text:span>plaatsing tenten voor een beweegfestival (nabij het ossewaardpad sectie C perceel 1646 te Lent)</text:p>
            <text:p text:style-name="common-al">
            <text:span text:style-name="nadrukvet">Activiteiten: </text:span>Bouwen; </text:p>
            <text:p text:style-name="common-al">
            <text:span text:style-name="nadrukvet">Zaaknummer: </text:span>W.Z18.105354.01</text:p>
            <text:p text:style-name="common-al">
            <text:span text:style-name="nadrukvet">Product: </text:span>omgevingsvergunning</text:p>
            <text:p text:style-name="common-al">
            <text:span text:style-name="nadrukvet">Ontvangst: </text:span>28-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14AF188-1F8E-4A5A-BDA9-12E247A878EC" xlink:type="simple">http://www.nijmegen.nl/vergunningpagina/?guid=414AF188-1F8E-4A5A-BDA9-12E247A878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5540</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0</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5540</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bij het ossewaardpad sectie C perceel 1646 te Lent: plaatsing tenten voor een beweegfestiva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5540</meta:user-defined>
    <meta:user-defined meta:name="OVERHEIDop.GmbID/DC.identifier">gmb-2018-1155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90.242 429712.817</meta:user-defined>
    <meta:user-defined meta:name="OVERHEIDop.versieInformatie"/>
  </office:meta>
</office:document-meta>
</file>