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nnepwerf 22, 2935 SP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voor het plaatsen van een dakkapel aan de voorzijde van een woning op locatie Hennepwerf 22, 2935 SP in Ouderkerk aan den IJssel. De aanvraag is geregistreerd onder zaaknummer SXO-201815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53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3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3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nepwerf 22, 2935 SP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37</meta:user-defined>
    <meta:user-defined meta:name="OVERHEIDop.GmbID/DC.identifier">gmb-2018-115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SP 2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066 438576</meta:user-defined>
    <meta:user-defined meta:name="OVERHEIDop.versieInformatie"/>
  </office:meta>
</office:document-meta>
</file>