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inkeltijden gemeente Kapelle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>gelezen het voorstel van burgemeester en wethouders van 24 april 2018, nummer 2018/23;</text:p>
            <text:p text:style-name="al">gelet op artikel 149 van de Gemeentewet en artikel 3 van de Winkeltijdenwet;</text:p>
            <text:p text:style-name="al">b e s l u i t: </text:p>
            <text:p text:style-name="al">Vast te stellen de <text:span text:style-name="nadrukvet">wijziging van de Verordening winkeltijden gemeente Kapelle 2015 </text:span></text:p>
            <text:p text:style-name="al"/>
            <text:p text:style-name="al">
            <text:span text:style-name="nadrukvet">Artikel I</text:span>
          </text:p>
            <text:p text:style-name="al">De Verordening Winkeltijden gemeente Kapelle 2015 wordt gewijzigd als volgt:</text:p>
            <text:p text:style-name="al">A       Artikel 2 komt te luiden:</text:p>
            <text:p text:style-name="al">
            <text:span text:style-name="nadrukvet">Vrijstelling voor zon- en feestdagen</text:span>
          </text:p>
            <text:p text:style-name="al">          Voor de in artikel 2, eerste lid, onder a en b van de Winkeltijdenwet vervatte </text:p>
            <text:p text:style-name="al">          verboden geldt een algemene vrijstelling. Goede vrijdag na 19.00 uur, 24 </text:p>
            <text:p text:style-name="al">          december na 19.00 uur en 4 mei na 19.00 uur zijn van deze vrijstelling</text:p>
            <text:p text:style-name="al">          uitgezonderd.  </text:p>
            <text:p text:style-name="al"/>
            <text:p text:style-name="al">B       Artikel 3 komt te luiden:</text:p>
            <text:p text:style-name="al">
            <text:span text:style-name="nadrukvet">Openstelling op werkdagen tussen 22.00 en 06.00 uur</text:span>
          </text:p>
            <text:list text:style-name="id1-3-2-1-1-19">
              <text:list-item text:style-override="id1-3-2-1-1-19-1">
                <text:number>1.</text:number>
                <text:p text:style-name="al">Burgemeester en wethouders kunnen op aanvraag ontheffing verlenen van de in artikel 2, eerste lid, aanhef en onder c van de Winkeltijdenwet vervatte verboden, voor zover deze betrekking hebben op werkdagen. </text:p>
              </text:list-item>
              <text:list-item text:style-override="id1-3-2-1-1-19-2">
                <text:number>2.</text:number>
                <text:p text:style-name="al">De ontheffing kan worden geweigerd als de woon- en leefsituatie of de openbare orde in de omgeving van de winkel op ontoelaatbare wijze nadelig wordt beïnvloed door de openstelling van de winkel op basis van de ontheffing. </text:p>
              </text:list-item>
            </text:list>
            <text:p text:style-name="al"> </text:p>
            <text:p text:style-name="al">C       Artikel 4 komt te vervallen. </text:p>
            <text:p text:style-name="al"> </text:p>
            <text:p text:style-name="al">D       De artikelen 5 tot en met 10 worden genummerd 4 tot en met 9.</text:p>
            <text:p text:style-name="al"/>
            <text:p text:style-name="al">
            <text:span text:style-name="nadrukvet">Artikel II</text:span>
          </text:p>
            <text:p text:style-name="al">Deze verordening treedt in werking op de eerste dag na bekendmaking in het Gemeenteblad.</text:p>
            <text:p text:style-name="al"/>
            <text:p text:style-name="al">Vastgesteld in de openbare raadsvergadering van de gemeente Kapelle op 29 mei 2018,</text:p>
            <text:p text:style-name="al"/>
            <text:p text:style-name="al">De griffier, De 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1553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3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3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winkeltijden gemeente Kapell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536</meta:user-defined>
    <meta:user-defined meta:name="OVERHEIDop.GmbID/DC.identifier">gmb-2018-115536</meta:user-defined>
    <meta:user-defined meta:name="OVERHEID.TaxonomieBeleidsagenda/OVERHEID.category">Economie | Organisatie en beleid</meta:user-defined>
    <meta:user-defined meta:name="OVERHEID.Gemeente/DC.spatial">Kapelle</meta:user-defined>
    <meta:user-defined meta:name="DC.source">artikel 149 van de Gemeentewet;1.0:c:BWBR0005416&amp;artikel=149&amp;g=2018-01-01</meta:user-defined>
    <meta:user-defined meta:name="DC.source">artikel 3 van de Winkeltijdenwet;1.0:c:BWBR0007952&amp;artikel=3&amp;g=2013-07-01</meta:user-defined>
    <meta:user-defined meta:name="DCTERMS.alternative">Verordening winkeltijden gemeente Kapelle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8-06-02</meta:user-defined>
    <meta:user-defined meta:name="OVERHEIDgvop.Informatietype/DC.type">Verordeningen</meta:user-defined>
    <meta:user-defined meta:name="OVERHEID.Gemeente/OVERHEID.authority">Kapelle</meta:user-defined>
    <meta:user-defined meta:name="OVERHEID.Gemeente/DCTERMS.publisher">Kapelle</meta:user-defined>
    <meta:user-defined meta:name="OVERHEIDop.betreftRegeling">CVDR413935_3</meta:user-defined>
    <meta:user-defined meta:name="OVERHEIDop.versieInformatie"/>
  </office:meta>
</office:document-meta>
</file>