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70561 - Hoogewaard nabij van Heemstraweg 48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 met bijgebouw</text:p>
            <text:p text:style-name="tussenkopcur">Locatie : Hoogewaard nabij van Heemstraweg 48 te Winssen</text:p>
            <text:p text:style-name="tussenkopcur">Datum besluit : 30 mei 2018</text:p>
            <text:p text:style-name="tussenkopcur">Zaaknummer ODRN: W.Z18.10356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53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70561 - Hoogewaard nabij van Heemstraweg 48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33</meta:user-defined>
    <meta:user-defined meta:name="OVERHEIDop.GmbID/DC.identifier">gmb-2018-115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H 48</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52 431923</meta:user-defined>
    <meta:user-defined meta:name="OVERHEIDop.versieInformatie"/>
  </office:meta>
</office:document-meta>
</file>