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der Peijlstraat ongenummer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mei 2018 een aanvraag omgevingsvergunning met zaaknummer <text:span text:style-name="nadrukvet">W-AOV180292 </text:span>hebben ontvangen voor het realiseren van tijdelijke woonunits (40 stuks) op de locatie <text:span text:style-name="nadrukvet">van der Peijlstraat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53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an der Peijlstraat ongenummerd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32</meta:user-defined>
    <meta:user-defined meta:name="OVERHEIDop.GmbID/DC.identifier">gmb-2018-115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PL 2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35.84 372537.57</meta:user-defined>
    <meta:user-defined meta:name="OVERHEIDop.versieInformatie"/>
  </office:meta>
</office:document-meta>
</file>