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19 te Nijmegen: realiseren van een nieuwe aansluiting op een bestaand stuk leidingnet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18</text:p>
            <text:p text:style-name="common-al">
            <text:span text:style-name="nadrukvet">Omschrijving: </text:span>realiseren van een nieuwe aansluiting op een bestaand stuk leidingnetwerk (Molenweg 119 te Nijmegen)</text:p>
            <text:p text:style-name="common-al">
            <text:span text:style-name="nadrukvet">Activiteiten: </text:span>Grondwerkzaamheden; </text:p>
            <text:p text:style-name="common-al">
            <text:span text:style-name="nadrukvet">Zaaknummer: </text:span>W.Z18.100345.01</text:p>
            <text:p text:style-name="common-al">
            <text:span text:style-name="nadrukvet">Product: </text:span>omgevingsvergunning</text:p>
            <text:p text:style-name="common-al">
            <text:span text:style-name="nadrukvet">Ontvangst: </text:span>11-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2F2A57-358F-4448-BE40-481B203C8544" xlink:type="simple">http://www.nijmegen.nl/vergunningpagina/?guid=C32F2A57-358F-4448-BE40-481B203C85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19 te Nijmegen: realiseren van een nieuwe aansluiting op een bestaand stuk leidingnetw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53</meta:user-defined>
    <meta:user-defined meta:name="OVERHEIDop.GmbID/DC.identifier">gmb-2018-11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J 17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68.5 427808.78</meta:user-defined>
    <meta:user-defined meta:name="OVERHEIDop.versieInformatie"/>
  </office:meta>
</office:document-meta>
</file>