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ouwen van het bedrijfsgebouw op het perceel Korenstraat 7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ei 2018 een besluit genomen op de aanvraag met zaaknummer Z/18/583643 voor een Omgevingsvergunning voor het uitbouwen van het bedrijfsgebouw op locatie Korenstraat 7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52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2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ouwen van het bedrijfsgebouw op het perceel Korenstraat 7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5528</meta:user-defined>
    <meta:user-defined meta:name="OVERHEIDop.GmbID/DC.identifier">gmb-2018-115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S 71</meta:user-defined>
    <meta:user-defined meta:name="OVERHEID.PostcodeHuisnummer/OVERHEIDop.postcodeHuisnummer">7722RS 7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75 502827</meta:user-defined>
    <meta:user-defined meta:name="OVERHEID.EPSG28992/DC.spatial">214691.15 502847.9</meta:user-defined>
    <meta:user-defined meta:name="OVERHEIDop.versieInformatie"/>
  </office:meta>
</office:document-meta>
</file>