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28,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plaatsen van een dakkapel aan de voorzijde van een woning op locatie Hennepwerf 28, 2935 SP in Ouderkerk aan den IJssel. De aanvraag is geregistreerd onder zaaknummer SXO-201815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52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2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2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nepwerf 28, 2935 S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23</meta:user-defined>
    <meta:user-defined meta:name="OVERHEIDop.GmbID/DC.identifier">gmb-2018-11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42 438607.5</meta:user-defined>
    <meta:user-defined meta:name="OVERHEIDop.versieInformatie"/>
  </office:meta>
</office:document-meta>
</file>