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Hoornplantsoen 30, het tijdelijk plaatsen van een afvalcontainer op de openbare weg van 5 t/m 10 juni 2018, 2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Hoornplantsoen 30, het tijdelijk plaatsen van een  afvalcontainer op de openbare weg van 5 t/m 10 juni 2018, 22-05-2018. 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Hoornplantsoen 30, het tijdelijk plaatsen van een afvalcontainer op de openbare weg van 5 t/m 10 juni 2018, 2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22</meta:user-defined>
    <meta:user-defined meta:name="OVERHEIDop.GmbID/DC.identifier">gmb-2018-11552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Hoorn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45 467766</meta:user-defined>
    <meta:user-defined meta:name="OVERHEIDop.versieInformatie"/>
  </office:meta>
</office:document-meta>
</file>