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orpsstraat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18 een besluit genomen op de aanvraag met zaaknummer HOV-18-0752 voor het bouwen van een veranda op locatie Dorpsstraat 2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551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orpsstraat 2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14</meta:user-defined>
    <meta:user-defined meta:name="OVERHEIDop.GmbID/DC.identifier">gmb-2018-115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E 2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20 436831</meta:user-defined>
    <meta:user-defined meta:name="OVERHEIDop.versieInformatie"/>
  </office:meta>
</office:document-meta>
</file>