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arderwijkkade 24, het tijdelijk plaatsen van een verhuislift op de openbare weg op 29 jun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Harderwijkkade 24, het tijdelijk plaatsen van een  verhuislift op de openbare weg op 29 juni 2018, 22-05-2018. 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arderwijkkade 24, het tijdelijk plaatsen van een verhuislift op de openbare weg op 29 jun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13</meta:user-defined>
    <meta:user-defined meta:name="OVERHEIDop.GmbID/DC.identifier">gmb-2018-1155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G 24</meta:user-defined>
    <meta:user-defined meta:name="OVERHEIDop.woonplaats">Amersfoort</meta:user-defined>
    <meta:user-defined meta:name="OVERHEIDop.straatnaam">Harderwij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99 467690</meta:user-defined>
    <meta:user-defined meta:name="OVERHEIDop.versieInformatie"/>
  </office:meta>
</office:document-meta>
</file>