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an Weerden-Poelmanweg 8, 1117 EX Schiphol, Koninklijke Luchtvaart Maatschappij N.V., het aanpassen van de brandscheidingen van gebouw 410, 29-05-2018, zaaknummer 8192823, OLO-nummer 3616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an Weerden-Poelmanweg 8, 1117 EX Schiphol, Koninklijke Luchtvaart Maatschappij N.V., het aanpassen van de brandscheidingen van gebouw 410, 29-05-2018, zaaknummer 8192823, OLO-nummer 3616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12</meta:user-defined>
    <meta:user-defined meta:name="OVERHEIDop.GmbID/DC.identifier">gmb-2018-1155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Van Weerden-Poelma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842 479706</meta:user-defined>
    <meta:user-defined meta:name="OVERHEIDop.versieInformatie"/>
  </office:meta>
</office:document-meta>
</file>