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leende ontheffing op basis van de Wet vervoer gevaarlijke stoffen, Noordewierweg 95, het laden en lossen van gevaarlijke stoffen m.b.t. consumentenvuurwerk, 2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leende ontheffing op basis van de Wet vervoer gevaarlijke stoffen, Noordewierweg 95, het laden en lossen van gevaarlijke stoffen m.b.t. consumentenvuurwerk, 25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leende ontheffing op basis van de Wet vervoer gevaarlijke stoffen, Noordewierweg 95, het laden en lossen van gevaarlijke stoffen m.b.t. consumentenvuurwerk, 2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08</meta:user-defined>
    <meta:user-defined meta:name="OVERHEIDop.GmbID/DC.identifier">gmb-2018-115508</meta:user-defined>
    <meta:user-defined meta:name="OVERHEID.TaxonomieBeleidsagenda/OVERHEID.category">Openbare orde en veiligheid | Organisatie en beleid</meta:user-defined>
    <meta:user-defined meta:name="OVERHEIDop.referentienummer">Z-VERG-2018-1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C 95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59 463499</meta:user-defined>
    <meta:user-defined meta:name="OVERHEIDop.versieInformatie"/>
  </office:meta>
</office:document-meta>
</file>