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leende ontheffing op basis van de Wet vervoer gevaarlijke stoffen, Cruquius 102-104, het laden en lossen van gevaarlijke stoffen, consumentenvuurwerk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leende ontheffing op basis van de Wet vervoer gevaarlijke stoffen, Cruquius 102-104, het laden en lossen van gevaarlijke stoffen, consumentenvuurwerk, 15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0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leende ontheffing op basis van de Wet vervoer gevaarlijke stoffen, Cruquius 102-104, het laden en lossen van gevaarlijke stoffen, consumentenvuurwerk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07</meta:user-defined>
    <meta:user-defined meta:name="OVERHEIDop.GmbID/DC.identifier">gmb-2018-115507</meta:user-defined>
    <meta:user-defined meta:name="OVERHEID.TaxonomieBeleidsagenda/OVERHEID.category">Openbare orde en veiligheid | Organisatie en beleid</meta:user-defined>
    <meta:user-defined meta:name="OVERHEIDop.referentienummer">Z-VERG-2018-1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10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6 467534</meta:user-defined>
    <meta:user-defined meta:name="OVERHEIDop.versieInformatie"/>
  </office:meta>
</office:document-meta>
</file>