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pierun 2018 op 9 juni 2018 Route doo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18 een besluit genomen op de aanvraag met zaaknummer Z18-001839 voor een verklaring van geen bezwaar op locatie Route door Amstelveen. De gemeente Haarlemmermeer neemt een eindbesluit over de vergunningaanvraa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5506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0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0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Appierun 2018 op 9 juni 2018 Route door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506</meta:user-defined>
    <meta:user-defined meta:name="OVERHEIDop.GmbID/DC.identifier">gmb-2018-115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T 9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691.69 478286.42</meta:user-defined>
    <meta:user-defined meta:name="OVERHEIDop.versieInformatie"/>
  </office:meta>
</office:document-meta>
</file>