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uitenkozijnen Kuyerhuislaan 34 (zaaknummer: 374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34 </text:span>
            <text:span text:style-name="nadrukvet">– </text:span>ontvangen 29 mei 2018 voor het vervangen van de bestaande buiten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0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buitenkozijnen Kuyerhuislaan 34 (zaaknummer: 374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05</meta:user-defined>
    <meta:user-defined meta:name="OVERHEIDop.GmbID/DC.identifier">gmb-2018-11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D 34</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63 503341</meta:user-defined>
    <meta:user-defined meta:name="OVERHEIDop.versieInformatie"/>
  </office:meta>
</office:document-meta>
</file>